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13740001</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研究方法與論文寫作<text:s/>Research Methods and Papers Writing</text:p>
                </table:table-cell>
                <table:table-cell table:style-name="TableCell19">
                  <text:p text:style-name="內文">授課教師<text:s/>(師資來源)</text:p>
                </table:table-cell>
                <table:table-cell table:style-name="TableCell20">
                  <text:p text:style-name="內文">劉豐榮(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2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必修</text:p>
                </table:table-cell>
              </table:table-row>
              <table:table-row table:style-name="TableRow31">
                <table:table-cell table:style-name="TableCell32">
                  <text:p text:style-name="內文">上課地點</text:p>
                </table:table-cell>
                <table:table-cell table:style-name="TableCell33">
                  <text:p text:style-name="內文">新藝樓<text:s/>B04-204<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3節~第4節,<text:s/>地點:L204<text:s/>星期4第1節~第2節,<text:s/>地點:L204<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13740001</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中等</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中等</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中等</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中等</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稍強</text:p>
                </table:table-cell>
              </table:table-row>
              <table:table-row table:style-name="TableRow80">
                <table:table-cell table:style-name="TableCell81" table:number-columns-spanned="3">
                  <text:p text:style-name="內文">6.藝術行政之專業知能</text:p>
                </table:table-cell>
                <table:covered-table-cell/>
                <table:covered-table-cell/>
                <table:table-cell table:style-name="TableCell82">
                  <text:p text:style-name="內文">關聯性稍強</text:p>
                </table:table-cell>
              </table:table-row>
              <table:table-row table:style-name="TableRow83">
                <table:table-cell table:style-name="TableCell84" table:number-columns-spanned="3">
                  <text:p text:style-name="內文">7.視覺藝術理論與美學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3">
                  <text:p text:style-name="內文">8.藝術史與藝術批評之專業知能</text:p>
                </table:table-cell>
                <table:covered-table-cell/>
                <table:covered-table-cell/>
                <table:table-cell table:style-name="TableCell88">
                  <text:p text:style-name="內文">關聯性稍強</text:p>
                </table:table-cell>
              </table:table-row>
              <table:table-row table:style-name="TableRow89">
                <table:table-cell table:style-name="TableCell90" table:number-columns-spanned="4">
                  <text:p text:style-name="內文"><text:span text:style-name="T91">◎</text:span><text:span text:style-name="T92">本學科內容概述：</text:span><text:line-break/>研究方法與論文寫作旨在讓學生了解基本的研究有那些方法與論文寫作的方法與過程為何。除了理論的探討之外，還要進行實際的小論文撰寫，達到「知行合一」的目標，作為未來大四畢業論文與研究所大論文撰寫的基礎訓練。</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1.分析好的研究論文的基本條件。<text:s/>2.認識各種重要研究方法及其應用。<text:s/>3.選擇具研究價值且具體可行之論文題目。<text:s/>4.決定研究論文大綱-含背景、動機、目的、問題、方法、過程、結果等章節。<text:s/>5.決定研究論文小綱-含各章節及小節等論文架構。<text:s/>6.了解如何蒐集、分析、整理與運用研究論文資料。<text:s/>7.運用適當的研究方法，分析與討論研究結果。<text:s/>8.根據研究目的與研究結果，撰寫研究論與建議。<text:s/>9.檢視整體研究論文的邏輯關係與內容。<text:s/>10.確定符合研究論文的撰寫格式（APA或MLA）。<text:s/>11.了解研究論文投稿的方法並嘗試投稿。<text:s/>12.了解研究論文的簡報製作與發表。</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一）認識視覺藝術論文寫作之方法、研究倫理及相關論題<text:s/><text:line-break/>（二）理解視覺藝術質化研究之原理、方法與應用<text:s/><text:line-break/>（三）理解視覺藝術哲學研究之原理、方法與應用<text:s/><text:line-break/>（四）理解視覺藝術歷史研究之原理、方法與應用<text:s/><text:line-break/>（五）理解視覺藝術藝術史研究之原理、方法與應用<text:s/><text:line-break/>（六）理解研究創作之原理、方法與應用<text:s/><text:line-break/>（七）理解藝術批評研究之原理、方法與應用</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9/20</text:p>
                </table:table-cell>
                <table:table-cell table:style-name="TableCell118">
                  <text:p text:style-name="內文">研究方法導論</text:p>
                </table:table-cell>
                <table:table-cell table:style-name="TableCell119">
                  <text:p text:style-name="內文">（一）-1視覺藝術研究方法導論（範疇、方法、基本概念、研究倫理與相關論題）</text:p>
                </table:table-cell>
                <table:table-cell table:style-name="TableCell120">
                  <text:p text:style-name="內文">講授。</text:p>
                </table:table-cell>
              </table:table-row>
              <table:table-row table:style-name="TableRow121">
                <table:table-cell table:style-name="TableCell122">
                  <text:p text:style-name="P123">02<text:line-break/>09/27</text:p>
                </table:table-cell>
                <table:table-cell table:style-name="TableCell124">
                  <text:p text:style-name="內文">論文寫作之原理</text:p>
                </table:table-cell>
                <table:table-cell table:style-name="TableCell125">
                  <text:p text:style-name="內文">（一）-2視覺藝術論文寫作之原理與方法（學術研究原理與方法）</text:p>
                </table:table-cell>
                <table:table-cell table:style-name="TableCell126">
                  <text:p text:style-name="內文">作業/習題演練、講授、討論。</text:p>
                </table:table-cell>
              </table:table-row>
              <table:table-row table:style-name="TableRow127">
                <table:table-cell table:style-name="TableCell128">
                  <text:p text:style-name="P129">03<text:line-break/>10/04</text:p>
                </table:table-cell>
                <table:table-cell table:style-name="TableCell130">
                  <text:p text:style-name="內文">論文寫作之方法</text:p>
                </table:table-cell>
                <table:table-cell table:style-name="TableCell131">
                  <text:p text:style-name="內文">（一）-3視覺藝術論文寫作之方法與應用（學術寫作方法與格式）</text:p>
                </table:table-cell>
                <table:table-cell table:style-name="TableCell132">
                  <text:p text:style-name="內文">作業/習題演練、講授、討論。</text:p>
                </table:table-cell>
              </table:table-row>
              <table:table-row table:style-name="TableRow133">
                <table:table-cell table:style-name="TableCell134">
                  <text:p text:style-name="P135">04<text:line-break/>10/11</text:p>
                </table:table-cell>
                <table:table-cell table:style-name="TableCell136">
                  <text:p text:style-name="內文">質化個案研究法</text:p>
                </table:table-cell>
                <table:table-cell table:style-name="TableCell137">
                  <text:p text:style-name="內文">（二）-1視覺藝術質化研究之原理</text:p>
                </table:table-cell>
                <table:table-cell table:style-name="TableCell138">
                  <text:p text:style-name="內文">作業/習題演練、口頭報告、講授、討論。</text:p>
                </table:table-cell>
              </table:table-row>
              <table:table-row table:style-name="TableRow139">
                <table:table-cell table:style-name="TableCell140">
                  <text:p text:style-name="P141">05<text:line-break/>10/18</text:p>
                </table:table-cell>
                <table:table-cell table:style-name="TableCell142">
                  <text:p text:style-name="內文">質化個案研究法</text:p>
                </table:table-cell>
                <table:table-cell table:style-name="TableCell143">
                  <text:p text:style-name="內文">（二）-2視覺藝術質化個案研究方法與應用</text:p>
                </table:table-cell>
                <table:table-cell table:style-name="TableCell144">
                  <text:p text:style-name="內文">作業/習題演練、口頭報告、講授、討論。</text:p>
                </table:table-cell>
              </table:table-row>
              <table:table-row table:style-name="TableRow145">
                <table:table-cell table:style-name="TableCell146">
                  <text:p text:style-name="P147">06<text:line-break/>10/25</text:p>
                </table:table-cell>
                <table:table-cell table:style-name="TableCell148">
                  <text:p text:style-name="內文">行動研究法</text:p>
                </table:table-cell>
                <table:table-cell table:style-name="TableCell149">
                  <text:p text:style-name="內文">（二）-3視覺藝術行動研究原理</text:p>
                </table:table-cell>
                <table:table-cell table:style-name="TableCell150">
                  <text:p text:style-name="內文">作業/習題演練、口頭報告、講授、討論。</text:p>
                </table:table-cell>
              </table:table-row>
              <table:table-row table:style-name="TableRow151">
                <table:table-cell table:style-name="TableCell152">
                  <text:p text:style-name="P153">07<text:line-break/>11/01</text:p>
                </table:table-cell>
                <table:table-cell table:style-name="TableCell154">
                  <text:p text:style-name="內文">行動研究法</text:p>
                </table:table-cell>
                <table:table-cell table:style-name="TableCell155">
                  <text:p text:style-name="內文">（二）-4視覺藝術行動研究方法與應用</text:p>
                </table:table-cell>
                <table:table-cell table:style-name="TableCell156">
                  <text:p text:style-name="內文">作業/習題演練、口頭報告、講授、討論。</text:p>
                </table:table-cell>
              </table:table-row>
              <table:table-row table:style-name="TableRow157">
                <table:table-cell table:style-name="TableCell158">
                  <text:p text:style-name="P159">08<text:line-break/>11/08</text:p>
                </table:table-cell>
                <table:table-cell table:style-name="TableCell160">
                  <text:p text:style-name="內文">俗民方法論與田野研究法</text:p>
                </table:table-cell>
                <table:table-cell table:style-name="TableCell161">
                  <text:p text:style-name="內文">（二）-5視覺藝術俗民方法論、田野研究方法與應用</text:p>
                </table:table-cell>
                <table:table-cell table:style-name="TableCell162">
                  <text:p text:style-name="內文">作業/習題演練、口頭報告、講授、討論。</text:p>
                </table:table-cell>
              </table:table-row>
              <table:table-row table:style-name="TableRow163">
                <table:table-cell table:style-name="TableCell164">
                  <text:p text:style-name="P165">09<text:line-break/>11/15</text:p>
                </table:table-cell>
                <table:table-cell table:style-name="TableCell166">
                  <text:p text:style-name="內文">哲學研究法</text:p>
                </table:table-cell>
                <table:table-cell table:style-name="TableCell167">
                  <text:p text:style-name="內文">（三）-1視覺藝術哲學研究方法</text:p>
                </table:table-cell>
                <table:table-cell table:style-name="TableCell168">
                  <text:p text:style-name="內文">作業/習題演練、口頭報告、講授、討論。</text:p>
                </table:table-cell>
              </table:table-row>
              <table:table-row table:style-name="TableRow169">
                <table:table-cell table:style-name="TableCell170">
                  <text:p text:style-name="P171">10<text:line-break/>11/22</text:p>
                </table:table-cell>
                <table:table-cell table:style-name="TableCell172">
                  <text:p text:style-name="內文">哲學研究法</text:p>
                </table:table-cell>
                <table:table-cell table:style-name="TableCell173">
                  <text:p text:style-name="內文">（三）-2視覺藝術哲學研究方法與應用</text:p>
                </table:table-cell>
                <table:table-cell table:style-name="TableCell174">
                  <text:p text:style-name="內文">作業/習題演練、口頭報告、講授、討論。</text:p>
                </table:table-cell>
              </table:table-row>
              <table:table-row table:style-name="TableRow175">
                <table:table-cell table:style-name="TableCell176">
                  <text:p text:style-name="P177">11<text:line-break/>11/29</text:p>
                </table:table-cell>
                <table:table-cell table:style-name="TableCell178">
                  <text:p text:style-name="內文">歷史研究法</text:p>
                </table:table-cell>
                <table:table-cell table:style-name="TableCell179">
                  <text:p text:style-name="內文">（四）視覺藝術歷史研究之原理與方法與應用</text:p>
                </table:table-cell>
                <table:table-cell table:style-name="TableCell180">
                  <text:p text:style-name="內文">作業/習題演練、口頭報告、講授、討論。</text:p>
                </table:table-cell>
              </table:table-row>
              <table:table-row table:style-name="TableRow181">
                <table:table-cell table:style-name="TableCell182">
                  <text:p text:style-name="P183">12<text:line-break/>12/06</text:p>
                </table:table-cell>
                <table:table-cell table:style-name="TableCell184">
                  <text:p text:style-name="內文">藝術史研究法</text:p>
                </table:table-cell>
                <table:table-cell table:style-name="TableCell185">
                  <text:p text:style-name="內文">（五）藝術史研究之原理</text:p>
                </table:table-cell>
                <table:table-cell table:style-name="TableCell186">
                  <text:p text:style-name="內文">作業/習題演練、口頭報告、講授、討論。</text:p>
                </table:table-cell>
              </table:table-row>
              <table:table-row table:style-name="TableRow187">
                <table:table-cell table:style-name="TableCell188">
                  <text:p text:style-name="P189">13<text:line-break/>12/13</text:p>
                </table:table-cell>
                <table:table-cell table:style-name="TableCell190">
                  <text:p text:style-name="內文">藝術史研究法</text:p>
                </table:table-cell>
                <table:table-cell table:style-name="TableCell191">
                  <text:p text:style-name="內文">（六）藝術史研究方法與應用</text:p>
                </table:table-cell>
                <table:table-cell table:style-name="TableCell192">
                  <text:p text:style-name="內文">作業/習題演練、口頭報告、講授、討論。</text:p>
                </table:table-cell>
              </table:table-row>
              <table:table-row table:style-name="TableRow193">
                <table:table-cell table:style-name="TableCell194">
                  <text:p text:style-name="P195">14<text:line-break/>12/20</text:p>
                </table:table-cell>
                <table:table-cell table:style-name="TableCell196">
                  <text:p text:style-name="內文">創作研究法</text:p>
                </table:table-cell>
                <table:table-cell table:style-name="TableCell197">
                  <text:p text:style-name="內文">（七）視覺藝術創作研究之原理</text:p>
                </table:table-cell>
                <table:table-cell table:style-name="TableCell198">
                  <text:p text:style-name="內文">作業/習題演練、口頭報告、講授、討論。</text:p>
                </table:table-cell>
              </table:table-row>
              <table:table-row table:style-name="TableRow199">
                <table:table-cell table:style-name="TableCell200">
                  <text:p text:style-name="P201">15<text:line-break/>12/27</text:p>
                </table:table-cell>
                <table:table-cell table:style-name="TableCell202">
                  <text:p text:style-name="內文">創作研究法</text:p>
                </table:table-cell>
                <table:table-cell table:style-name="TableCell203">
                  <text:p text:style-name="內文">（八）視覺藝術創作研究之方法</text:p>
                </table:table-cell>
                <table:table-cell table:style-name="TableCell204">
                  <text:p text:style-name="內文">作業/習題演練、口頭報告、講授、討論。</text:p>
                </table:table-cell>
              </table:table-row>
              <table:table-row table:style-name="TableRow205">
                <table:table-cell table:style-name="TableCell206">
                  <text:p text:style-name="P207">16<text:line-break/>01/03</text:p>
                </table:table-cell>
                <table:table-cell table:style-name="TableCell208">
                  <text:p text:style-name="內文">創作研究法</text:p>
                </table:table-cell>
                <table:table-cell table:style-name="TableCell209">
                  <text:p text:style-name="內文">（九）視覺藝術創作研究之應用</text:p>
                </table:table-cell>
                <table:table-cell table:style-name="TableCell210">
                  <text:p text:style-name="內文">作業/習題演練、口頭報告、講授、討論。</text:p>
                </table:table-cell>
              </table:table-row>
              <table:table-row table:style-name="TableRow211">
                <table:table-cell table:style-name="TableCell212">
                  <text:p text:style-name="P213">17<text:line-break/>01/10</text:p>
                </table:table-cell>
                <table:table-cell table:style-name="TableCell214">
                  <text:p text:style-name="內文">藝術批評方法</text:p>
                </table:table-cell>
                <table:table-cell table:style-name="TableCell215">
                  <text:p text:style-name="內文">（十）視覺藝術批評之原理、方法與應用</text:p>
                </table:table-cell>
                <table:table-cell table:style-name="TableCell216">
                  <text:p text:style-name="內文">作業/習題演練、口頭報告、講授、討論。</text:p>
                </table:table-cell>
              </table:table-row>
              <table:table-row table:style-name="TableRow217">
                <table:table-cell table:style-name="TableCell218">
                  <text:p text:style-name="P219">18<text:line-break/>01/17</text:p>
                </table:table-cell>
                <table:table-cell table:style-name="TableCell220">
                  <text:p text:style-name="內文">藝術研究倫理及相關論題</text:p>
                </table:table-cell>
                <table:table-cell table:style-name="TableCell221">
                  <text:p text:style-name="內文">（十一）視覺藝術研究倫理與有關論題之探討</text:p>
                </table:table-cell>
                <table:table-cell table:style-name="TableCell222">
                  <text:p text:style-name="內文">作業/習題演練、口頭報告、講授、討論。</text:p>
                </table:table-cell>
              </table:table-row>
              <table:table-row table:style-name="TableRow223">
                <table:table-cell table:style-name="TableCell224" table:number-columns-spanned="4">
                  <text:p text:style-name="內文"><text:span text:style-name="T225">◎</text:span><text:span text:style-name="T226">課程要求：</text:span><text:line-break/>1.<text:s/>討論之參與情形<text:s/><text:line-break/>2.<text:s/>口頭報告<text:s/><text:line-break/>3.<text:s/>期末報告<text:s/><text:line-break/>4.<text:s/>作業</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30% :<text:s/>此包括出席、個人課堂學習單（內容重點、心得與省思）、以及參與討論情形<text:line-break/>書面報告40% :<text:s/>個人專題探討之期末報告<text:line-break/>口頭報告30% :<text:s/>分組專題探討（列舉各人負責部分）</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胡龍騰、黃瑋瑩、潘中道合譯，Ranjit Kumar著。研究方法。台北市：學富。<text:s/><text:line-break/>葉至誠、葉立誠<text:s/>(2000)。研究方法與論文寫作。台北市：商鼎。<text:s/><text:line-break/>朱浤源主編(2000)。撰寫博碩士論文實戰手冊。台北市：中正書局。<text:s/><text:line-break/>劉豐榮<text:s/>(1996)。質的個案研究方法學在藝術教育之意義與應用。海峽兩岸小學教育學術研討會論文集，國立嘉義師範學院，93-109。<text:s/><text:line-break/>劉豐榮（2004）。藝術創作研究方法之理論基礎探析：以質化研究觀點為基礎。藝術教育研究，8，<text:s/>73-94。<text:s/><text:line-break/>劉豐榮（2004）。艾斯納藝術教育思想研究。台北市：水牛。<text:s/><text:line-break/>劉豐榮（2006）。視覺符號探討方法之理論探析：由圖像誌到符號學與Lacan的符號學之創新。視覺藝術論壇，1，7-21。<text:s/><text:line-break/>吳明富譯（2006）。Mcniff, S.<text:s/>原著(1998)。藝術治療研究法。台北市：五南。<text:s/><text:line-break/>郭生玉<text:s/>(1999)。心理與教育研究法。台北縣：精華。<text:s/><text:line-break/>賈馥茹、楊深坑(1988)。教育研究法的探討與應用。台北市：師大書苑。<text:s/><text:line-break/>中國教育學會主編(1989)。教育研究方法論。台北市：師大書苑。<text:s/><text:line-break/>高敬文(1996)。質化研究方法論。台北市：師大書苑。<text:s/><text:line-break/>陳惠邦(1998)。教育行動研究。台北市：師大書苑。<text:s/><text:line-break/>蔡清田(2000)。教育行動研究。台北市：五南。<text:s/><text:line-break/>吳根明譯，R. Gibson<text:s/>原著（1988）。批判理論與教育。台北市：師大書苑。<text:s/><text:line-break/>曾堉、葉劉天增譯(1992)，Argan, G .與Fagiolo, M .原著。藝術史學的基礎。台北市：東大。<text:s/><text:line-break/>郭繼生(1998)。藝術史與藝術批評。台北市：書林。<text:s/><text:line-break/>王爾敏(1977)。史學方法。台北市：東華。<text:s/><text:line-break/>潘明宏譯(1999)，Frankfort-Nachmias, C.與Nachmias, D.原著。社會科學研究法。台北市：韋伯。<text:s/><text:line-break/>王明傑、陳玉玲編譯(1997)。美國心理學會出版手冊。台北市：雙葉。<text:s/><text:line-break/>書林編輯部(1999)。MLA論文寫作手冊。台北市：書林。<text:s/><text:line-break/>潘慧玲（2004）。教育論文格式。台北市：雙葉。<text:s/><text:line-break/>Merriam, S. B.(1988).Case study research in education：A qualitative approach. CA: Jossey-Bass.<text:s/><text:line-break/>Sullivan, G. (2005). Art practice as research. London: Sage.<text:s/><text:line-break/>Mcniff, S. (1998). Art-based research. London: Jessica Kingsley Publisher.<text:s/><text:line-break/>Ray, W. &amp; Ravizza, R. (1988). Methods toward a science of behavior and experience (3rded.). CA: Wadsworth.<text:s/><text:line-break/>Adams, L. S. (1996). The methodology of art: An introduction. New York: HarperCollins.<text:s/><text:line-break/>Rose, G. (2001). Visual methodologies: An introduction to the interpretation of visual materials. London: Sage.<text:s/><text:line-break/>Minium, E. W., &amp; Clarke, R. B. (1982).Elements of statistical reasoning. New York: John Wiley &amp; Sons.<text:s/><text:line-break/>Shaughnessy, J. &amp; Zechmeister, E. (1985). Research methods in psychology. New York: Alfred A. Knopt<text:s/><text:line-break/>Bochenski, J. M. (1968).The methods of contemporary thought. New York: Harper &amp; Row.<text:s/><text:line-break/>Fernie, E.(1995).Art history and its methods. London: Phaidon.</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text:span><text:span text:style-name="T239">義</text:span></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5-31T03:26:00Z</meta:creation-date>
    <dc:date>2017-05-31T03:26:00Z</dc:date>
    <meta:template xlink:href="Normal.dotm" xlink:type="simple"/>
    <meta:editing-cycles>2</meta:editing-cycles>
    <meta:editing-duration>PT0S</meta:editing-duration>
    <meta:document-statistic meta:page-count="3" meta:paragraph-count="8" meta:word-count="663" meta:character-count="4437" meta:row-count="31" meta:non-whitespace-character-count="3782"/>
  </office:meta>
</office:document-meta>
</file>